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>
        <style:tab-stops>
          <style:tab-stop style:position="12.435cm"/>
        </style:tab-stops>
      </style:paragraph-properties>
    </style:style>
    <style:style style:name="P4" style:family="paragraph" style:parent-style-name="Standard">
      <style:paragraph-properties fo:margin-top="0cm" fo:margin-bottom="0cm">
        <style:tab-stops>
          <style:tab-stop style:position="12.43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12.435cm"/>
        </style:tab-stops>
      </style:paragraph-properties>
      <style:text-properties style:font-name="Times New Roman" style:font-name-complex="Times New Roman1"/>
    </style:style>
    <style:style style:name="P6" style:family="paragraph" style:parent-style-name="Standard" style:master-page-name="Standard">
      <style:paragraph-properties fo:margin-top="0cm" fo:margin-bottom="0cm" style:page-number="auto">
        <style:tab-stops>
          <style:tab-stop style:position="12.435cm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75"/>Директору муниципального бюджетного</text:span></text:p>
      <text:p text:style-name="P3"><text:span text:style-name="T2"><text:s text:c="75"/>общеобразовательного учреждения</text:span></text:p>
      <text:p text:style-name="P3"><text:span text:style-name="T2"><text:s text:c="75"/>Кромского района Орловской области</text:span></text:p>
      <text:p text:style-name="P3"><text:span text:style-name="T2"><text:s text:c="74"/>«Кромская средняя общеобразовательная школа»</text:span></text:p>
      <text:p text:style-name="P3"><text:span text:style-name="T2"><text:s text:c="76"/>Ф.Л.Лёвину</text:span></text:p>
      <text:p text:style-name="P3"><text:span text:style-name="T2"><text:s text:c="76"/>от_________________________________________</text:span></text:p>
      <text:p text:style-name="P3"><text:span text:style-name="T2"><text:s text:c="105"/></text:span><text:span text:style-name="T3">(ФИО родителя <text:s/>(законного представителя))</text:span><text:span text:style-name="T2"> <text:s/></text:span></text:p>
      <text:p text:style-name="P3"><text:span text:style-name="T2"><text:s text:c="76"/>Тел:________________________________________</text:span></text:p>
      <text:p text:style-name="P4"/>
      <text:p text:style-name="P3"><text:span text:style-name="T2"><text:s text:c="31"/></text:span></text:p>
      <text:p text:style-name="P3"><text:span text:style-name="T4"><text:s text:c="72"/>заявление</text:span></text:p>
      <text:p text:style-name="P3"><text:span text:style-name="T1"><text:s text:c="10"/>об обучении ребенка с использованием дистанционных образовательных технологий</text:span></text:p>
      <text:p text:style-name="P3"><text:span text:style-name="T1">Прошу организовать обучение для моего <text:s/>ребенка </text:span></text:p>
      <text:p text:style-name="P3"><text:span text:style-name="T1">_______________________________________________________________________________________________</text:span></text:p>
      <text:p text:style-name="P3"><text:span text:style-name="T1">(фамилия имя отчество ребенка, год рождения)</text:span></text:p>
      <text:p text:style-name="P3"><text:span text:style-name="T1">обучающегося ________________ класса, проживающего по адресу: </text:span></text:p>
      <text:p text:style-name="P3"><text:span text:style-name="T1">_______________________________________________________________________________________________</text:span></text:p>
      <text:p text:style-name="P3"><text:span text:style-name="T1">_______________________________________________________________________________________________</text:span></text:p>
      <text:p text:style-name="P3"><text:span text:style-name="T1">(подробный адрес места жительства )</text:span></text:p>
      <text:p text:style-name="P3"><text:span text:style-name="T1">с использованием дистанционных образовательных технологий в период с <text:s/>6.04. 2020 г. по 12.04.2020 г., в связи с угрозой <text:s/>распространения новой коронавирусной инфекции (2019 – </text:span><text:span text:style-name="T5">nCoV</text:span><text:span text:style-name="T1">) и в целях обеспечения безопасных условий обучения и воспитания обучающихся.</text:span></text:p>
      <text:p text:style-name="P5"/>
      <text:p text:style-name="P3"><text:span text:style-name="T1">Ответственность за жизнь и здоровье ребенка на это время беру на себя.</text:span></text:p>
      <text:p text:style-name="P5"/>
      <text:p text:style-name="P5"/>
      <text:p text:style-name="P5"/>
      <text:p text:style-name="P5"/>
      <text:p text:style-name="P5"/>
      <text:p text:style-name="P3"><text:span text:style-name="T4">Подпись родителя (законного представителя) _____________________/__________________________</text:span></text:p>
      <text:p text:style-name="P3"><text:span text:style-name="T3"><text:s text:c="146"/>(подпись) <text:s text:c="22"/>(расшифровка подписи)</text:span></text:p>
      <text:p text:style-name="P5"/>
      <text:p text:style-name="P5"/>
      <text:p text:style-name="P2"><text:span text:style-name="T1"><text:s text:c="89"/>Дата «_____» ___________________2020 г. <text:s text:c="11"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1.501cm" fo:margin-right="0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варвап </dc:creator>
    <meta:editing-cycles>31</meta:editing-cycles>
    <meta:print-date>2020-03-20T12:45:00</meta:print-date>
    <meta:creation-date>2016-01-25T06:15:00</meta:creation-date>
    <dc:date>2020-03-23T15:54:10.98</dc:date>
    <meta:editing-duration>PT5M18S</meta:editing-duration>
    <meta:generator>OpenOffice/4.1.6$Win32 OpenOffice.org_project/416m1$Build-9790</meta:generator>
    <meta:document-statistic meta:table-count="0" meta:image-count="0" meta:object-count="0" meta:page-count="1" meta:paragraph-count="23" meta:word-count="114" meta:character-count="2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